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G Dm Am C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F <text:s/>F <text:s/>Cm Cm</text:p>
      <text:p>Our <text:span text:style-name="Measure_20__23_2">mum</text:span>, she's so hou<text:span text:style-name="Measure_20__23_1">se-pr</text:span>oud <text:s text:c="2"/>- … <text:s text:c="2"/>Gm Gm Bbm Bb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E Bm F#m A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C Bm D E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F Cm Gm Bbm x2)</text:p>
      <text:p>() <text:s text:c="31"/>(G Dm Am C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